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span text:style-name="superscript">1</text:span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text:span text:style-name="superscript">1</text:span></text:p>
      <text:p text:style-name="q2"><text:span>Its flashes are flashes of fire,</text:span></text:p>
      <text:p text:style-name="q2"><text:span>a very flame of Yahweh.</text:span><text:span text:style-name="superscript">2</text:span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span text:style-name="superscript">3</text:span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